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raat barbecue Adama van Scheltemastraat, Adama van Scheltem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 barbecue Adama van Scheltemastraat</text:p>
            <text:p text:style-name="common-al">Datum: 29 augustus 2026 </text:p>
            <text:p text:style-name="common-al">Locatie: Adama van Scheltemastraat 7</text:p>
            <text:p text:style-name="common-al">Dossiernummer: 512477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3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dama van Scheltemastraat 7</meta:user-defined>
    <dc:language>nl</dc:language>
    <meta:user-defined meta:name="OVERHEIDop.locatietype/OVERHEIDop.gebiedsmarkering">Adres</meta:user-defined>
    <meta:user-defined meta:name="DC.title">Gemeente Arnhem – Aanvraag evenementenvergunning, Straat barbecue Adama van Scheltemastraat, Adama van Scheltemastraat 7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72</meta:user-defined>
    <meta:user-defined meta:name="OVERHEIDop.GmbID/DC.identifier">gmb-2026-268372</meta:user-defined>
    <meta:user-defined meta:name="OVERHEIDop.versieInformatie"/>
  </office:meta>
</office:document-meta>
</file>