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de bouw van een microwoning aan Voorstraat 8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de bouw van een microwoning (Bouwactiviteit (omgevingsplan)), Voorstraat 85, 4153 AJ, in Beesd (27-05-2026) (bezwaar mogelijk), ODR2516624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7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624</meta:user-defined>
    <dc:language>nl</dc:language>
    <meta:user-defined meta:name="OVERHEIDop.locatietype/OVERHEIDop.gebiedsmarkering">Adres</meta:user-defined>
    <meta:user-defined meta:name="DC.title">Vergunning geweigerd voor de bouw van een microwoning aan Voorstraat 85 te Bees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371</meta:user-defined>
    <meta:user-defined meta:name="OVERHEIDop.GmbID/DC.identifier">gmb-2026-268371</meta:user-defined>
    <meta:user-defined meta:name="OVERHEIDop.versieInformatie"/>
  </office:meta>
</office:document-meta>
</file>