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Gemeenteraad 2026 - Schrappen aanduiding politieke groepering</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de raad van de gemeente Land van Cuijk heeft op 26 mei 2026 besloten om de aanduiding <text:span text:style-name="nadrukvet">LPG</text:span>  te schrappen uit het register aanduiding Politieke Groepering Gemeenteraad Land van Cuijk.</text:p>
            <text:p text:style-name="common-al">Het centraal stembureau heeft dit besluit genomen op basis van artikel G3, lid 7, van de Kieswet, omdat voor de verkiezing van de leden van de raad van de gemeente Land van Cuijk op 18 maart 2026, geen geldige kandidatenlijst is ingeleverd.</text:p>
            <text:p text:style-name="common-al">Boxmeer, 26 mei 2026</text:p>
            <text:p text:style-name="common-al">De voorzitter van het centraal stembureau,</text:p>
            <text:p text:style-name="common-al">M.A.H. Moorman</text:p>
            <text:p text:style-name="common-al">
            <text:span text:style-name="nadrukvet">
              <text:span text:style-name="nadrukondlijn">Niet eens met de beslissing?</text:span>
            </text:span>
          </text:p>
            <text:p text:style-name="common-al">Als uw belang rechtstreeks bij dit besluit is betrokken, mag u hiertegen in beroep gaan. Dit kan op basis van artikel 8:1 van de Algemene wet bestuursrecht en artikel G 5, eerste lid, van de Kieswet.</text:p>
            <text:p text:style-name="common-al">Het beroep moet worden ingediend bij de Afdeling bestuursrechtspraak van de Raad van State (Postbus 20019, 2500 EA Den Haag).</text:p>
            <text:p text:style-name="last-al">U moet het beroepschrift indienen binnen 6 dagen na de datum waarop dit besluit in het gemeenteblad is gepubliceerd. In het beroepschrift moeten staan: uw naam en adres, de datum, waartegen u in beroep gaat en waarom. Het beroepschrift moet volgens artikel 6:5 van de Algemene wet bestuursrecht zijn ondertekend. Als u beroep instelt,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837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7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7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Gemeenteraad 2026 - Schrappen aanduiding politieke groepering</meta:user-defined>
    <meta:user-defined meta:name="DCTERMS.W3CDTF/DCTERMS.available">2026-06-09</meta:user-defined>
    <meta:user-defined meta:name="DCTERMS.W3CDTF/OVERHEIDop.jaargang">2026</meta:user-defined>
    <meta:user-defined meta:name="OVERHEIDop.publicationIssue">268370</meta:user-defined>
    <meta:user-defined meta:name="OVERHEIDop.GmbID/DC.identifier">gmb-2026-268370</meta:user-defined>
    <meta:user-defined meta:name="OVERHEIDop.versieInformatie"/>
  </office:meta>
</office:document-meta>
</file>