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een PV-bijeenkomst op 26-06-2026 op locatie de Ambachten 18, 4881 XZ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juni 2026 een besluit genomen op de aanvraag, geregistreerd onder zaaknummer 0879ZV202600635, voor een ontheffing in het kader van artikel 35 van de Alcoholwet tijdens een PV-bijeenkomst op 26-06-2026 op locatie De Ambachten 18, 4881 XZ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63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 jun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3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35</meta:user-defined>
    <dc:language>nl</dc:language>
    <meta:user-defined meta:name="OVERHEIDop.locatietype/OVERHEIDop.gebiedsmarkering">Punt</meta:user-defined>
    <meta:user-defined meta:name="DC.title">Kennisgeving ontheffing van artikel 35 Alcoholwet tijdens een PV-bijeenkomst op 26-06-2026 op locatie de Ambachten 18, 4881 XZ Zundert</meta:user-defined>
    <meta:user-defined meta:name="DCTERMS.W3CDTF/DCTERMS.available">2026-06-08</meta:user-defined>
    <meta:user-defined meta:name="DCTERMS.W3CDTF/OVERHEIDop.jaargang">2026</meta:user-defined>
    <meta:user-defined meta:name="OVERHEIDop.publicationIssue">268369</meta:user-defined>
    <meta:user-defined meta:name="OVERHEIDop.GmbID/DC.identifier">gmb-2026-268369</meta:user-defined>
    <meta:user-defined meta:name="OVERHEIDop.versieInformatie"/>
  </office:meta>
</office:document-meta>
</file>