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imon Carmiggelthof 55, 249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informatiestand ter hoogte van het Simon Carmiggelthof 55, 11 september 2026 op de locatie Simon Carmiggelthof 55, 2492 JR 's-Gravenhage </text:p>
            <text:p text:style-name="common-al">
            
          </text:p>
            <text:p text:style-name="common-al">Ons kenmerk: VTH2026-5633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mon Carmiggelthof 55, 2492 J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8-06-2026</text:p>
            <text:p text:style-name="common-al">
            
          </text:p>
            <text:p text:style-name="common-al">Ons besluit: u krijgt een vergunning voor het plaatsen van een informatiestand.</text:p>
            <text:p text:style-name="common-al">De wegbeheerder van het stadsdeel Leidschenveen-Ypenburg heeft geen bezwaar tegen uw aanvraag. Wij zien ook geen reden om de aanvraag te weigeren. Daarom beoordelen wij uw aanvraag positief.</text:p>
            <text:p text:style-name="common-al">
            
          </text:p>
            <text:p text:style-name="common-al">De vergunning bestaat uit het volgende: </text:p>
            <text:p text:style-name="common-al">•	Locatie: ter hoogte van Simon Carmiggelthof 55.  </text:p>
            <text:p text:style-name="common-al">•	Totale oppervlakte: 9 m2.</text:p>
            <text:p text:style-name="common-al">•	Geldig op 11 sept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Met vriendelijke groet, namens burgemeester en wethouders van Den Haag,</text:p>
            <text:p text:style-name="common-al">[Geanonimiseerd]</text:p>
            <text:p text:style-name="common-al"/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Leidschenveen-Ypenburg</text:p>
            <text:p text:style-name="common-al">In het advies van 29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836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337</meta:user-defined>
    <meta:user-defined meta:name="DCTERMS.abstract">het plaatsen van een informatiestand ter hoogte van het Simon Carmiggelthof 55, 11 september 2026</meta:user-defined>
    <dc:language>nl</dc:language>
    <meta:user-defined meta:name="OVERHEIDop.locatietype/OVERHEIDop.gebiedsmarkering">Punt</meta:user-defined>
    <meta:user-defined meta:name="DC.title">APV Vergunning - Besluiten, Simon Carmiggelthof 55, 2492 JR 's-Gravenhag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64</meta:user-defined>
    <meta:user-defined meta:name="OVERHEIDop.GmbID/DC.identifier">gmb-2026-268364</meta:user-defined>
    <meta:user-defined meta:name="OVERHEIDop.versieInformatie"/>
  </office:meta>
</office:document-meta>
</file>