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msterdamsestraat 9, 2587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stand ter hoogte van de Amsterdamsestraat 9, 17 juli 2026 op de locatie Amsterdamsestraat 9, 2587 CN 's-Gravenhage </text:p>
            <text:p text:style-name="common-al">
            
          </text:p>
            <text:p text:style-name="common-al">Ons kenmerk: VTH2026-56326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9, 2587 C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6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6 mei 2026 hebben wij uw aanvraag voor het plaatsen van een informatiestand ter hoogte van de Amsterdamsestraat 9 in Den Haag ontvangen. De aanvraag is ingediend voor 17 juli 2026.</text:p>
            <text:p text:style-name="common-al">
            
          </text:p>
            <text:p text:style-name="common-al">
            <text:span text:style-name="nadrukvet">Ons besluit: u krijgt een vergunning voor het plaatsen van een informatiestand.</text:span>
          </text:p>
            <text:p text:style-name="common-al">De wegbeheerder van het stadsdeel Scheveningen heeft geen bezwaar tegen uw aanvraag. Wij zien ook geen reden om de aanvraag te weigeren. Daarom beoordelen wij uw aanvraag positief.</text:p>
            <text:p text:style-name="common-al">
            
          </text:p>
            <text:p text:style-name="common-al">De vergunning bestaat uit het volgende: </text:p>
            <text:p text:style-name="common-al">•	Locatie: ter hoogte van Amsterdamsestraat 9.  </text:p>
            <text:p text:style-name="common-al">•	Totale oppervlakte: 9 m².</text:p>
            <text:p text:style-name="common-al">•	Geldig op: 17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2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Minimale vrije doorgang van 1,5 meter garanderen voor voetgangers.</text:p>
            <text:p text:style-name="common-al">•	Winkels toegankelijk hou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3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26</meta:user-defined>
    <meta:user-defined meta:name="DCTERMS.abstract">het plaatsen van een informatiestand ter hoogte van de Amsterdamsestraat 9, 17 juli 2026</meta:user-defined>
    <dc:language>nl</dc:language>
    <meta:user-defined meta:name="OVERHEIDop.locatietype/OVERHEIDop.gebiedsmarkering">Punt</meta:user-defined>
    <meta:user-defined meta:name="DC.title">APV Vergunning - Besluiten, Amsterdamsestraat 9, 2587 CN 's-Gravenhage</meta:user-defined>
    <meta:user-defined meta:name="OVERHEIDop.datumEindeReactietermijn">2026-07-17</meta:user-defined>
    <meta:user-defined meta:name="OVERHEIDop.terinzageleggingBG">https://www.digitale-inzage.nl/Den%20Haag/dossier/TyM00GOnMUuu8uKZgndQfw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63</meta:user-defined>
    <meta:user-defined meta:name="OVERHEIDop.GmbID/DC.identifier">gmb-2026-268363</meta:user-defined>
    <meta:user-defined meta:name="OVERHEIDop.versieInformatie"/>
  </office:meta>
</office:document-meta>
</file>