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XGP 2026,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XGP 2026</text:p>
            <text:p text:style-name="common-al">Datum: 22 en 23 augustus 2026 </text:p>
            <text:p text:style-name="common-al">Locatie: Koningsweg 51</text:p>
            <text:p text:style-name="common-al">Dossiernummer: 512462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ningsweg 51</meta:user-defined>
    <dc:language>nl</dc:language>
    <meta:user-defined meta:name="OVERHEIDop.locatietype/OVERHEIDop.gebiedsmarkering">Adres</meta:user-defined>
    <meta:user-defined meta:name="DC.title">Gemeente Arnhem – Aanvraag evenementenvergunning, MXGP 2026, Koningsweg 5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59</meta:user-defined>
    <meta:user-defined meta:name="OVERHEIDop.GmbID/DC.identifier">gmb-2026-268359</meta:user-defined>
    <meta:user-defined meta:name="OVERHEIDop.versieInformatie"/>
  </office:meta>
</office:document-meta>
</file>