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abij Impact - Marketing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voor een omgevingsvergunning voor het aanleggen van een weg en een dam met duiker (entree Centerpoort Noord II) met zaaknummer Z2026-00000594 op locatie Nabij Impact - Marketing,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demingreep uitvoeren in waardengebied archeologische vindplaats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6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835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4</meta:user-defined>
    <meta:user-defined meta:name="DCTERMS.abstract">Betreft: besluit op locatie Nabij Impact - Marketing, Duiven</meta:user-defined>
    <dc:language>nl</dc:language>
    <meta:user-defined meta:name="OVERHEIDop.locatietype/OVERHEIDop.gebiedsmarkering">Vlak</meta:user-defined>
    <meta:user-defined meta:name="DC.title">Kennisgeving besluit op de besluit omgevingsvergunning, Nabij Impact - Marketing, Dui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55</meta:user-defined>
    <meta:user-defined meta:name="OVERHEIDop.GmbID/DC.identifier">gmb-2026-268355</meta:user-defined>
    <meta:user-defined meta:name="OVERHEIDop.versieInformatie"/>
  </office:meta>
</office:document-meta>
</file>