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oogie Nights Festival &amp; Flow in the Park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oogie Nights Festival (i.s.m. Luxor Live &amp; Loc7000) &amp; Flow in the Park  </text:p>
            <text:p text:style-name="common-al">Datum: 31 juli, 1 en 2 augustus 2026</text:p>
            <text:p text:style-name="common-al">Locatie: Tellegenlaan 3 (Ronde Weide)</text:p>
            <text:p text:style-name="common-al">Dossiernummer: 511742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3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ellegenlaan 3</meta:user-defined>
    <dc:language>nl</dc:language>
    <meta:user-defined meta:name="OVERHEIDop.locatietype/OVERHEIDop.gebiedsmarkering">Adres</meta:user-defined>
    <meta:user-defined meta:name="DC.title">Gemeente Arnhem – Aanvraag evenementenvergunning, Boogie Nights Festival &amp; Flow in the Park, Tellegenlaan 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54</meta:user-defined>
    <meta:user-defined meta:name="OVERHEIDop.GmbID/DC.identifier">gmb-2026-268354</meta:user-defined>
    <meta:user-defined meta:name="OVERHEIDop.versieInformatie"/>
  </office:meta>
</office:document-meta>
</file>