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unnen van het bestaande Le Roy huis en de bijenstal, voor het Le Roy- gebied, achter Overloop 5 te Groningen, GNG01-A-7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unnen van het bestaande Le Roy huis en de bijenstal voor het Le Roy- gebied, achter Overloop 5 te Groningen, GNG01-A-7900 </text:span>
          </text:p>
            <text:p text:style-name="common-al">
            
          </text:p>
            <text:p text:style-name="common-al">De gemeente Groningen heeft een omgevingsvergunning verleend. De gemeente geeft hiermee toestemming voor het vergunnen van het bestaande Le Roy huis en de bijenstal voor het Le Roy- gebied, achter Overloop 5 te Groningen, GNG01-A-7900, dossiernummer GRN-00031801 (verzonden 04-06-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4-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3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801</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gunnen van het bestaande Le Roy huis en de bijenstal, voor het Le Roy- gebied, achter Overloop 5 te Groningen, GNG01-A-7900</meta:user-defined>
    <meta:user-defined meta:name="OVERHEIDop.datumEindeReactietermijn">2026-07-17</meta:user-defined>
    <meta:user-defined meta:name="OVERHEIDop.terinzageleggingBG">https://groningen.lokalebekendmakingen.nl/case/1:9822:271092</meta:user-defined>
    <meta:user-defined meta:name="DCTERMS.W3CDTF/DCTERMS.available">2026-06-08</meta:user-defined>
    <meta:user-defined meta:name="DCTERMS.W3CDTF/OVERHEIDop.jaargang">2026</meta:user-defined>
    <meta:user-defined meta:name="OVERHEIDop.publicationIssue">268351</meta:user-defined>
    <meta:user-defined meta:name="OVERHEIDop.GmbID/DC.identifier">gmb-2026-268351</meta:user-defined>
    <meta:user-defined meta:name="OVERHEIDop.versieInformatie"/>
  </office:meta>
</office:document-meta>
</file>