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innenklingen 12, 2554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22505, Het uitvoeren van wegwerkzaamheden van 1-6-2026 t/m 30-10-2026 ter hoogte van locatie Binnenklingen 12 op de locatie Binnenklingen 12, 2554 BV 's-Gravenhage </text:p>
            <text:p text:style-name="common-al">
            
          </text:p>
            <text:p text:style-name="common-al">Ons kenmerk: VTH2026-56658</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innenklingen 12, 2554 BV 's-Gravenhage</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Ons besluit: u krijgt toestemming voor project voor het aanleggen van drinkwaterleiding</text:p>
            <text:p text:style-name="common-al">De wegbeheerder van het stadsdeel Loosduinen heeft geen bezwaar tegen uw aanvraag. Wij zien ook geen reden om de aanvraag te weigeren. Daarom beoordelen wij uw aanvraag positief. U krijgt toestemming de werkzaamheden te verrichten, en om verkeersmaatregelen te nemen (volgens bijgevoegde tekeningen, in bijlage 3).</text:p>
            <text:p text:style-name="common-al">
            
          </text:p>
            <text:p text:style-name="common-al">•	Werkzaamheden: het aanleggen van een drinkwaterleiding </text:p>
            <text:p text:style-name="common-al">•	Locatie: Binnenklingen 12.  </text:p>
            <text:p text:style-name="common-al">•	Geldig van: 3 juni 2026 tot en met 30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 </text:p>
            <text:p text:style-name="common-al">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 juni 2026 voor advies voorgelegd aan onderstaande partijen.</text:p>
            <text:p text:style-name="common-al">
            
          </text:p>
            <text:p text:style-name="common-al">Advies wegbeheerder van het stadsdeel Loosduinen</text:p>
            <text:p text:style-name="common-al">In het advies van 2 jun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34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4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4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658</meta:user-defined>
    <meta:user-defined meta:name="DCTERMS.abstract">wow-622505, Het uitvoeren van wegwerkzaamheden van 1-6-2026 t/m 30-10-2026 ter hoogte van locatie Binnenklingen 12</meta:user-defined>
    <dc:language>nl</dc:language>
    <meta:user-defined meta:name="OVERHEIDop.locatietype/OVERHEIDop.gebiedsmarkering">Punt</meta:user-defined>
    <meta:user-defined meta:name="DC.title">APV Vergunning - Besluiten, Binnenklingen 12, 2554 BV 's-Gravenhage</meta:user-defined>
    <meta:user-defined meta:name="DCTERMS.W3CDTF/DCTERMS.available">2026-06-08</meta:user-defined>
    <meta:user-defined meta:name="DCTERMS.W3CDTF/OVERHEIDop.jaargang">2026</meta:user-defined>
    <meta:user-defined meta:name="OVERHEIDop.publicationIssue">268349</meta:user-defined>
    <meta:user-defined meta:name="OVERHEIDop.GmbID/DC.identifier">gmb-2026-268349</meta:user-defined>
    <meta:user-defined meta:name="OVERHEIDop.versieInformatie"/>
  </office:meta>
</office:document-meta>
</file>