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veld naast Planetenweg 301 te IJmuiden, Kindercircus Barani van 28 t/m 30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Grasveld naast Planetenweg 301 te IJmuiden, Kindercircus Barani van 28 t/m 30 augustus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Grasveld naast Planetenweg 301 te IJmuiden, Kindercircus Barani van 28 t/m 30 augustus 2026 (04-06-2026) 04534026115</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26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3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26115</meta:user-defined>
    <meta:user-defined meta:name="DCTERMS.abstract">---</meta:user-defined>
    <dc:language>nl</dc:language>
    <meta:user-defined meta:name="OVERHEIDop.locatietype/OVERHEIDop.gebiedsmarkering">Vlak</meta:user-defined>
    <meta:user-defined meta:name="DC.title">Verleende evenementenvergunning Grasveld naast Planetenweg 301 te IJmuiden, Kindercircus Barani van 28 t/m 30 augustus 2026</meta:user-defined>
    <meta:user-defined meta:name="DCTERMS.W3CDTF/DCTERMS.available">2026-06-08</meta:user-defined>
    <meta:user-defined meta:name="DCTERMS.W3CDTF/OVERHEIDop.jaargang">2026</meta:user-defined>
    <meta:user-defined meta:name="OVERHEIDop.publicationIssue">268348</meta:user-defined>
    <meta:user-defined meta:name="OVERHEIDop.GmbID/DC.identifier">gmb-2026-268348</meta:user-defined>
    <meta:user-defined meta:name="OVERHEIDop.versieInformatie"/>
  </office:meta>
</office:document-meta>
</file>