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atterijopslag en klantstation ten behoeve van het zonnepark aan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batterijopslag en klantstation ten behoeve van het zonnepark (Bouwactiviteit (technisch)), Haarweg 3, 4212 KJ, in Spijk (26-05-2026) (geen bezwaar mogelijk), ODR26074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495</meta:user-defined>
    <dc:language>nl</dc:language>
    <meta:user-defined meta:name="OVERHEIDop.locatietype/OVERHEIDop.gebiedsmarkering">Adres</meta:user-defined>
    <meta:user-defined meta:name="DC.title">Aanvraag vergunning voor het realiseren van batterijopslag en klantstation ten behoeve van het zonnepark aan Haarweg 3 te Sp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47</meta:user-defined>
    <meta:user-defined meta:name="OVERHEIDop.GmbID/DC.identifier">gmb-2026-268347</meta:user-defined>
    <meta:user-defined meta:name="OVERHEIDop.versieInformatie"/>
  </office:meta>
</office:document-meta>
</file>