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leggen leidingen 'veld noord', de Slingeweg 20, 7115 AG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aanleggen leidingen 'veld noord' aan de Slingeweg 20, 7115 AG Winterswijk Brinkheurne</text:span>
          </text:p>
            <text:p text:style-name="common-al">De gemeente Winterswijk heeft per 4 juni 2026 een omgevingsvergunning verleend. De gemeente Winterswijk geeft hiermee toestemming voor het aanleggen van leidingen op de locatie 'veld noord' aan de Slingeweg 20, 7115AG Winterswijk Brinkheurne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en met 15 juli 2026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834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34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3</meta:user-defined>
    <meta:user-defined meta:name="DCTERMS.abstract">Betreft: beschikking op aanvraag op locatie de Slingeweg 20, 7115AG Winterswijk Brinkheurn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leggen leidingen 'veld noord', de Slingeweg 20, 7115 AG Winterswijk Brinkheurn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344</meta:user-defined>
    <meta:user-defined meta:name="OVERHEIDop.GmbID/DC.identifier">gmb-2026-268344</meta:user-defined>
    <meta:user-defined meta:name="OVERHEIDop.versieInformatie"/>
  </office:meta>
</office:document-meta>
</file>