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Kruitlaan 37 a, 9711 TX Groningen, Kruitlaan 37 b, 9711 T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Kruitlaan 37a te Groningen en Kruitlaan 37b te Groningen </text:span>
          </text:p>
            <text:p text:style-name="common-al">De gemeente Groningen heeft een splitsingsvergunning verleend. De gemeente geeft hiermee toestemming voor het kadastraal splitsen van Kruitlaan 37a  te Groningen Kruitlaan 37b  te Groningen , dossiernummer 0014ESUITE924682026.  (verzonden 04-06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08-04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34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924682026</meta:user-defined>
    <meta:user-defined meta:name="DCTERMS.abstract">Toestemming voor het kadastraal splitsen van de Kruitlaan 37a te Groningen &amp;amp; Kruitlaan 37b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Kruitlaan 37 a, 9711 TX Groningen, Kruitlaan 37 b, 9711 TX Gronin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43</meta:user-defined>
    <meta:user-defined meta:name="OVERHEIDop.GmbID/DC.identifier">gmb-2026-268343</meta:user-defined>
    <meta:user-defined meta:name="OVERHEIDop.versieInformatie"/>
  </office:meta>
</office:document-meta>
</file>