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een iep op de locatie Poelslaan, nabij nr. 2a te Culemborg zaaknummer ODR260759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een iep aan de Poelslaan, nabij nr. 2a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mei 2026. De gemeente neemt daarover waarschijnlijk 22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6834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4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4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een iep op de locatie Poelslaan, nabij nr. 2a te Culemborg zaaknummer ODR2607590</meta:user-defined>
    <meta:user-defined meta:name="DCTERMS.W3CDTF/DCTERMS.available">2026-06-08</meta:user-defined>
    <meta:user-defined meta:name="DCTERMS.W3CDTF/OVERHEIDop.jaargang">2026</meta:user-defined>
    <meta:user-defined meta:name="OVERHEIDop.publicationIssue">268342</meta:user-defined>
    <meta:user-defined meta:name="OVERHEIDop.GmbID/DC.identifier">gmb-2026-268342</meta:user-defined>
    <meta:user-defined meta:name="OVERHEIDop.versieInformatie"/>
  </office:meta>
</office:document-meta>
</file>