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Arnhemse stock &amp; design dagen, Rijn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Arnhemse stock &amp; design dagen</text:p>
            <text:p text:style-name="common-al">Datum: 25, 26, 27 en 28 juni 2026</text:p>
            <text:p text:style-name="common-al">Locatie: Rijnstraat 23</text:p>
            <text:p text:style-name="common-al">Dossiernummer: 5101413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833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33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33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Rijnstraat 23</meta:user-defined>
    <dc:language>nl</dc:language>
    <meta:user-defined meta:name="OVERHEIDop.locatietype/OVERHEIDop.gebiedsmarkering">Adres</meta:user-defined>
    <meta:user-defined meta:name="DC.title">Gemeente Arnhem – Aanvraag evenementenvergunning, Arnhemse stock &amp; design dagen, Rijnstraat 23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338</meta:user-defined>
    <meta:user-defined meta:name="OVERHEIDop.GmbID/DC.identifier">gmb-2026-268338</meta:user-defined>
    <meta:user-defined meta:name="OVERHEIDop.versieInformatie"/>
  </office:meta>
</office:document-meta>
</file>