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ltmansstraat 18, 2524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 - PD284910, Het uitvoeren van wegwerkzaamheden van 25-05-2026 t/m 31-08-2026, ter hoogte van locatie Oltmansstraat 18 op de locatie Oltmansstraat 18, 2524 NC 's-Gravenhage </text:p>
            <text:p text:style-name="common-al">
            
          </text:p>
            <text:p text:style-name="common-al">Ons kenmerk: VTH2026-5303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ltmansstraat 18, 2524 NC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Ons besluit: u krijgt toestemming voor aanleggen van laagspanningskabels en een mantelbuis</text:p>
            <text:p text:style-name="common-al">De wegbeheerder van het stadsdeel Laak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laagspanningskabels en een mantelbuis </text:p>
            <text:p text:style-name="common-al">•	Locatie: Oltmansstraat 18.  </text:p>
            <text:p text:style-name="common-al">•	Geldig van: 3 juni 2026 tot en met 31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3 april 2026 voor advies voorgelegd aan onderstaande partijen.</text:p>
            <text:p text:style-name="common-al">
            
          </text:p>
            <text:p text:style-name="common-al">Advies wegbeheerder van het stadsdeel Laak</text:p>
            <text:p text:style-name="common-al">In het advies van 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et werk moet worden uitgevoerd binnen de in deze instemming vastgestelde periode;</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Heembouw is volledig verantwoordelijk tot einde werk voor de openbare ruimte en dienen de werkzaamheden aan de kabels en leidingen te coördineren. De voorwaarden die voor Heembouw gelden, gelden tevens voor onderaannemer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035</meta:user-defined>
    <meta:user-defined meta:name="DCTERMS.abstract">JCK - PD284910, Het uitvoeren van wegwerkzaamheden van 25-05-2026 t/m 31-08-2026, ter hoogte van locatie Oltmansstraat 18</meta:user-defined>
    <dc:language>nl</dc:language>
    <meta:user-defined meta:name="OVERHEIDop.locatietype/OVERHEIDop.gebiedsmarkering">Punt</meta:user-defined>
    <meta:user-defined meta:name="DC.title">APV Vergunning - Besluiten, Oltmansstraat 18, 2524 NC 's-Gravenhage</meta:user-defined>
    <meta:user-defined meta:name="DCTERMS.W3CDTF/DCTERMS.available">2026-06-08</meta:user-defined>
    <meta:user-defined meta:name="DCTERMS.W3CDTF/OVERHEIDop.jaargang">2026</meta:user-defined>
    <meta:user-defined meta:name="OVERHEIDop.publicationIssue">268334</meta:user-defined>
    <meta:user-defined meta:name="OVERHEIDop.GmbID/DC.identifier">gmb-2026-268334</meta:user-defined>
    <meta:user-defined meta:name="OVERHEIDop.versieInformatie"/>
  </office:meta>
</office:document-meta>
</file>