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Roozenlaan 20 2015JN Haarlem, 0392-2026-0090887, het vervangen van de dakkapellen aan zowel de voor- als achterzijde van de woning, ontvangen op 0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33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887</meta:user-defined>
    <meta:user-defined meta:name="DCTERMS.abstract">het vervangen van dakkapellen aan de voor- en achte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drik Roozenlaan 20 2015JN Haarlem, 0392-2026-0090887, het vervangen van de dakkapellen aan zowel de voor- als achterzijde van de woning, ontvangen op 03-06-2026</meta:user-defined>
    <meta:user-defined meta:name="DCTERMS.W3CDTF/DCTERMS.available">2026-06-08</meta:user-defined>
    <meta:user-defined meta:name="DCTERMS.W3CDTF/OVERHEIDop.jaargang">2026</meta:user-defined>
    <meta:user-defined meta:name="OVERHEIDop.publicationIssue">268333</meta:user-defined>
    <meta:user-defined meta:name="OVERHEIDop.GmbID/DC.identifier">gmb-2026-268333</meta:user-defined>
    <meta:user-defined meta:name="OVERHEIDop.versieInformatie"/>
  </office:meta>
</office:document-meta>
</file>