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est Middenbaan”, 20 juni 2026,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Promo Extended B.V. voor het organiseren van het Zomerfeest Middenbaan op zaterdag 20 juni 2026 van 12.00 tot 16.00 uur op de Middenbaan, op het plein voor theater het Kruispunt en op ’t Vlak te Barendrecht, referentienummer 2026-029521, verzonden aan aanvrager op 4 jun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83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9521</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Zomerfeest Middenbaan”, 20 juni 2026, gemeente Barendrecht</meta:user-defined>
    <meta:user-defined meta:name="DCTERMS.W3CDTF/DCTERMS.available">2026-06-08</meta:user-defined>
    <meta:user-defined meta:name="DCTERMS.W3CDTF/OVERHEIDop.jaargang">2026</meta:user-defined>
    <meta:user-defined meta:name="OVERHEIDop.publicationIssue">268330</meta:user-defined>
    <meta:user-defined meta:name="OVERHEIDop.GmbID/DC.identifier">gmb-2026-268330</meta:user-defined>
    <meta:user-defined meta:name="OVERHEIDop.versieInformatie"/>
  </office:meta>
</office:document-meta>
</file>