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voor het project FFL buurt Fase 3,4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Schiedam maken bekend dat de volgende omgevingsvergunning is verleend voor Gebr. Van Kessel Wegenbouw B.V., gevestigd aan de Donker Duyvisweg 95 3316 BL Dordrecht.</text:p>
            <text:p text:style-name="common-al"/>
            <text:p text:style-name="common-al">De aanvraag gaat over de locaties Van der Elststraat, Huysmansstraat, Mariastraat, Fabristraat en de Brugmansstraat in Schiedam, voor het project “FFL buurt Fase 3,4 te Schiedam - lozen grondwater”.</text:p>
            <text:p text:style-name="common-al"/>
            <text:p text:style-name="common-al">Aangevraagde activiteit(en) : maatwerk (omgevingsplan)</text:p>
            <text:p text:style-name="common-al">Toelichting en uitleg over activiteit : Voor het lozen van grondwater afkomstig van een ontwatering op het  vuilwaterriool, voor het project “FFL buurt Fase 3,4 te Schiedam - lozen  grondwater”</text:p>
            <text:p text:style-name="common-al">Periode lozing   : De werkzaamheden zijn gepland 9 februari 2026 tot en met 18 december  2026</text:p>
            <text:p text:style-name="common-al">Hoeveelheid lozing maximale debiet  : 12,7 m3 per uur</text:p>
            <text:p text:style-name="common-al">Aanvraagdatum   : 19 december 2025</text:p>
            <text:p text:style-name="common-al">Besluitdatum   : 19 januari 2026 </text:p>
            <text:p text:style-name="common-al">Bekendmaking   : 19 januari 2026 </text:p>
            <text:p text:style-name="common-al"/>
            <text:p text:style-name="common-al">
            <text:span text:style-name="nadrukvet">Inzage</text:span>
          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tot en met 3 maart 2026 tegen dit besluit bezwaar maken. Het bezwaarschrift moet uw naam en adres bevatten, duidelijk maken tegen welk besluit u bezwaar maakt en gemotiveerd, gedateerd en ondertekend zijn. Het bezwaarschrift moet worden gericht aan het College van burgemeester en wethouders van Schiedam, Postbus 1501, 3100 EA Schie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4434845  en/of het verzoeknummer: 2025121901663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10141522" xlink:type="simple">https://loket.dcmr.nl/mozard/!suite92.scherm1007?mObj=101415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34845  </meta:user-defined>
    <meta:user-defined meta:name="DCTERMS.abstract">B&amp;W hebben omgevingsvergunning verleend inzake lozen grondwater uit ontwatering op vuilwaterriool voor project FFL Buurt fase 3,4  te Schiedam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luit maatwerkvoorschriften omgevingsplan voor het lozen van grondwater voor het project FFL buurt Fase 3,4 te Schie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33</meta:user-defined>
    <meta:user-defined meta:name="OVERHEIDop.GmbID/DC.identifier">gmb-2026-26833</meta:user-defined>
    <meta:user-defined meta:name="OVERHEIDop.versieInformatie"/>
  </office:meta>
</office:document-meta>
</file>