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reden van een uitweg - Aurelia 57 en 59, 7623XD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172 voor een omgevingsvergunning voor het verbreden van een uitweg op locatie Aurelia 57 en 59, 7623XD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juni 202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83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72</meta:user-defined>
    <meta:user-defined meta:name="DCTERMS.abstract">Betreft: Regulier Besluit op locatie Aurelia 59, 7623XD Bo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- het verbreden van een uitweg - Aurelia 57 en 59, 7623XD Bor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328</meta:user-defined>
    <meta:user-defined meta:name="OVERHEIDop.GmbID/DC.identifier">gmb-2026-268328</meta:user-defined>
    <meta:user-defined meta:name="OVERHEIDop.versieInformatie"/>
  </office:meta>
</office:document-meta>
</file>