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schaftkeet en afvalcontainer, Emma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schaftkeet en afvalcontainer </text:p>
            <text:p text:style-name="common-al">Locatie: Emmastraat 58 </text:p>
            <text:p text:style-name="common-al">Datum: 20 mei 2026 tot en met 15 juli 2026</text:p>
            <text:p text:style-name="common-al">Dossiernummer: 5100370</text:p>
            <text:p text:style-name="common-al">Verzenddatum besluit: 3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mmastraat 58</meta:user-defined>
    <dc:language>nl</dc:language>
    <meta:user-defined meta:name="OVERHEIDop.locatietype/OVERHEIDop.gebiedsmarkering">Adres</meta:user-defined>
    <meta:user-defined meta:name="DC.title">Gemeente Arnhem - besluit oneigenlijk gebruik openbare grond, het plaatsen van een schaftkeet en afvalcontainer, Emmastraat 58</meta:user-defined>
    <meta:user-defined meta:name="DCTERMS.W3CDTF/DCTERMS.available">2026-06-08</meta:user-defined>
    <meta:user-defined meta:name="DCTERMS.W3CDTF/OVERHEIDop.jaargang">2026</meta:user-defined>
    <meta:user-defined meta:name="OVERHEIDop.publicationIssue">268326</meta:user-defined>
    <meta:user-defined meta:name="OVERHEIDop.GmbID/DC.identifier">gmb-2026-268326</meta:user-defined>
    <meta:user-defined meta:name="OVERHEIDop.versieInformatie"/>
  </office:meta>
</office:document-meta>
</file>