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aan de woning, het vernieuwen van de veranda en het dichtmaken van de carport aan Verlengde Bredestraat 35 te Met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een aanbouw aan de woning, het vernieuwen van de veranda en het dichtmaken van de carport (Bouwactiviteit (technisch), Bouwactiviteit (omgevingsplan)), Verlengde Bredestraat 35, 4194 RV, in Meteren (01-06-2026) (geen bezwaar mogelijk), ODR2607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3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7852</meta:user-defined>
    <dc:language>nl</dc:language>
    <meta:user-defined meta:name="OVERHEIDop.locatietype/OVERHEIDop.gebiedsmarkering">Adres</meta:user-defined>
    <meta:user-defined meta:name="DC.title">Aanvraag vergunning voor een aanbouw aan de woning, het vernieuwen van de veranda en het dichtmaken van de carport aan Verlengde Bredestraat 35 te Meteren</meta:user-defined>
    <meta:user-defined meta:name="DCTERMS.W3CDTF/DCTERMS.available">2026-06-09</meta:user-defined>
    <meta:user-defined meta:name="DCTERMS.W3CDTF/OVERHEIDop.jaargang">2026</meta:user-defined>
    <meta:user-defined meta:name="OVERHEIDop.publicationIssue">268324</meta:user-defined>
    <meta:user-defined meta:name="OVERHEIDop.GmbID/DC.identifier">gmb-2026-268324</meta:user-defined>
    <meta:user-defined meta:name="OVERHEIDop.versieInformatie"/>
  </office:meta>
</office:document-meta>
</file>