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plaatsen dakkapel (voorgevel), Tjadenweg 3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mei 2026</text:p>
            <text:p text:style-name="common-al">Ons kenmerk: 2024AV0148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32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 plaatsen dakkapel (voorgevel), Tjadenweg 3 te Wijdeworm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21</meta:user-defined>
    <meta:user-defined meta:name="OVERHEIDop.GmbID/DC.identifier">gmb-2026-268321</meta:user-defined>
    <meta:user-defined meta:name="OVERHEIDop.versieInformatie"/>
  </office:meta>
</office:document-meta>
</file>