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ithuizermeeden, Pr. Bernhardstraat 40 (zaaknr. Z.HHL.097168)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6</text:span>
            <text:span text:style-name="nadrukvet">/</text:span>
            <text:span text:style-name="nadrukvet">0</text:span>
            <text:span text:style-name="nadrukvet">5</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ith</text:span><text:span text:style-name="nadrukvet">ui</text:span><text:span text:style-name="nadrukvet">zermeeden, Pr. Bernhardstraat 40</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9 januar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2 januar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8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Pr. Bernhardstraat 40 Uithuizermee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e</meta:user-defined>
    <meta:user-defined meta:name="DCTERMS.abstract">Aanwijzen en inrichten van twee parkeervakken ten behoeve van het laden van elektrische voertuigen nabij Pr. Bernhardstraat 40 te Uithuizermeed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ithuizermeeden, Pr. Bernhardstraat 40 (zaaknr. Z.HHL.097168)</meta:user-defined>
    <meta:user-defined meta:name="DCTERMS.W3CDTF/DCTERMS.available">2026-01-22</meta:user-defined>
    <meta:user-defined meta:name="OVERHEIDop.externeBijlage">Locatievoorstel|exb-2026-1995</meta:user-defined>
    <meta:user-defined meta:name="DCTERMS.W3CDTF/OVERHEIDop.jaargang">2026</meta:user-defined>
    <meta:user-defined meta:name="OVERHEIDop.publicationIssue">26832</meta:user-defined>
    <meta:user-defined meta:name="OVERHEIDop.GmbID/DC.identifier">gmb-2026-26832</meta:user-defined>
    <meta:user-defined meta:name="OVERHEIDop.versieInformatie"/>
  </office:meta>
</office:document-meta>
</file>