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5 juni 2026 tot en met 19 juni 2026 ter hoogte van, Ploegstraat 53, 1445RT Purmerend</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een melding ontvangen voor het plaatsen van een container van 15 juni 2026 tot en met 19 juni 2026 ter hoogte van, Ploegstraat 53, 1445RT Purmerend. De melding is geregistreerd onder zaaknummer Z2026-00002304.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831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1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1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304</meta:user-defined>
    <meta:user-defined meta:name="DCTERMS.abstract">Betreft: melding op locatie Ploegstraat thv nr 53, 1445RT Purmerend</meta:user-defined>
    <dc:language>nl</dc:language>
    <meta:user-defined meta:name="OVERHEIDop.locatietype/OVERHEIDop.gebiedsmarkering">Punt</meta:user-defined>
    <meta:user-defined meta:name="OVERHEIDop.locatietype/OVERHEIDop.gebiedsmarkering">Vlak</meta:user-defined>
    <meta:user-defined meta:name="DC.title">Melding plaatsen container van 15 juni 2026 tot en met 19 juni 2026 ter hoogte van, Ploegstraat 53, 1445RT Purmerend</meta:user-defined>
    <meta:user-defined meta:name="DCTERMS.W3CDTF/DCTERMS.available">2026-06-08</meta:user-defined>
    <meta:user-defined meta:name="DCTERMS.W3CDTF/OVERHEIDop.jaargang">2026</meta:user-defined>
    <meta:user-defined meta:name="OVERHEIDop.publicationIssue">268318</meta:user-defined>
    <meta:user-defined meta:name="OVERHEIDop.GmbID/DC.identifier">gmb-2026-268318</meta:user-defined>
    <meta:user-defined meta:name="OVERHEIDop.versieInformatie"/>
  </office:meta>
</office:document-meta>
</file>