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De Kantelen 1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voorzijde (Bouwactiviteit (omgevingsplan)), De Kantelen 13, 4194 CL, in Meteren (27-05-2026) (geen bezwaar mogelijk), ODR26075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51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e Kantelen 13 te Meter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15</meta:user-defined>
    <meta:user-defined meta:name="OVERHEIDop.GmbID/DC.identifier">gmb-2026-268315</meta:user-defined>
    <meta:user-defined meta:name="OVERHEIDop.versieInformatie"/>
  </office:meta>
</office:document-meta>
</file>