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ormverandering bouwvlak tbv bouw schuur aan Mert 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vormverandering bouwvlak tbv bouw schuur (Afwijken van regels in het omgevingsplan, Bouwactiviteit (omgevingsplan)), Mert 2, 4171 LB, in Herwijnen (01-06-2026) (geen bezwaar mogelijk), ODR260784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847</meta:user-defined>
    <dc:language>nl</dc:language>
    <meta:user-defined meta:name="OVERHEIDop.locatietype/OVERHEIDop.gebiedsmarkering">Adres</meta:user-defined>
    <meta:user-defined meta:name="DC.title">Aanvraag vergunning voor een vormverandering bouwvlak tbv bouw schuur aan Mert 2 te Herwijn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313</meta:user-defined>
    <meta:user-defined meta:name="OVERHEIDop.GmbID/DC.identifier">gmb-2026-268313</meta:user-defined>
    <meta:user-defined meta:name="OVERHEIDop.versieInformatie"/>
  </office:meta>
</office:document-meta>
</file>