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van twee modulaire 10 kV gebouwen  (Verleend), Valderenstraat 23, 6163GC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twee modulaire 10 kV gebouwen</text:p>
            <text:p text:style-name="common-al">
            <text:span text:style-name="nadrukvet">Locatie: </text:span>Valderenstraat 23, 6163GC Geleen</text:p>
            <text:p text:style-name="common-al">
            <text:span text:style-name="nadrukvet">Datum besluit: </text:span>4 juni 2026,<text:span text:style-name="nadrukvet"> Verzenddatum besluit </text:span>4 juni 2026</text:p>
            <text:p text:style-name="common-al">
            <text:span text:style-name="nadrukvet">Kenmerk:</text:span> 2025-0000266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twee modulaire 10 kV gebouwen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83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2669</meta:user-defined>
    <meta:user-defined meta:name="DCTERMS.abstract">Betreft : beschikking op aanvraag op locatie Valderenstraat 23, 6163GC Geleen</meta:user-defined>
    <dc:language>nl</dc:language>
    <meta:user-defined meta:name="DC.title">Kennisgeving besluit bouwen van twee modulaire 10 kV gebouwen  (Verleend), Valderenstraat 23, 6163GC Geleen</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41</meta:user-defined>
    <meta:user-defined meta:name="OVERHEIDop.publicationIssue">268311</meta:user-defined>
    <meta:user-defined meta:name="OVERHEIDop.GmbID/DC.identifier">gmb-2026-268311</meta:user-defined>
    <meta:user-defined meta:name="OVERHEIDop.versieInformatie"/>
  </office:meta>
</office:document-meta>
</file>