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 Dirk Ochsepark 1087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plaatsen van een aanhanger met aggregaat ten behoeve van de tijdelijke telecommunicatiemast</text:p>
            <text:p text:style-name="common-al">Zaakadres: Brand Dirk Ochsepark 1087HC Amsterdam</text:p>
            <text:p text:style-name="common-al">Datum ontvangst: 01-05-2026</text:p>
            <text:p text:style-name="common-al">Zaaknummer: Z2026-019312</text:p>
            <text:p text:style-name="common-al">DSO-nummer: 20260501001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31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312</meta:user-defined>
    <meta:user-defined meta:name="DCTERMS.abstract">tijdelijk plaatsen van een aanhanger met aggregaat ten behoeve van de tijdelijke telecommunicatie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rand Dirk Ochsepark 1087HC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10</meta:user-defined>
    <meta:user-defined meta:name="OVERHEIDop.GmbID/DC.identifier">gmb-2026-268310</meta:user-defined>
    <meta:user-defined meta:name="OVERHEIDop.versieInformatie"/>
  </office:meta>
</office:document-meta>
</file>