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raad van de gemeente Land van Cuijk</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Land van Cuijk, maakt ingevolge artikel W 7 van de Kieswet bekend dat Honig, P.G.A. (Peter) (m), wonende te Sambeek, bij besluit van 26 mei 2026 benoemd is tot lid van de raad van de gemeente Land van Cuijk.</text:p>
            <text:p text:style-name="common-al">Het betreft de benoeming in de vacature die is ontstaan wegens het tijdelijk ontslag (ex. X 10 van de Kieswet) nemen als lid van de raad van de gemeente van Logtens-Hermsen, J.M. (Judith) (v), wonende te Boxmeer</text:p>
            <text:p text:style-name="common-al">Plaats: Boxmeer</text:p>
            <text:p text:style-name="last-al">Datum: 26 mei 2026</text:p>
            <text:p text:style-name="tekst_bottom"/>
          </text:section>
        </text:section>
        <text:section text:name="zakelijke-mededeling-sluiting_id1-3-2-2" text:style-name="zakelijke-mededeling-sluiting">
          <text:section text:name="ondertekening_id1-3-2-2-1">
            <text:p><text:span text:style-name="functie">De voorzitter voornoemd,</text:span></text:p>
            <text:p><text:span text:style-name="functie">M.A.H.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830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0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0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noeming lid van de raad van de gemeente Land van Cuijk</meta:user-defined>
    <meta:user-defined meta:name="DCTERMS.W3CDTF/DCTERMS.available">2026-06-09</meta:user-defined>
    <meta:user-defined meta:name="DCTERMS.W3CDTF/OVERHEIDop.jaargang">2026</meta:user-defined>
    <meta:user-defined meta:name="OVERHEIDop.publicationIssue">268308</meta:user-defined>
    <meta:user-defined meta:name="OVERHEIDop.GmbID/DC.identifier">gmb-2026-268308</meta:user-defined>
    <meta:user-defined meta:name="OVERHEIDop.versieInformatie"/>
  </office:meta>
</office:document-meta>
</file>