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catie ter hoogte van perceel CPL02-O-44, Winterdijk Sprang-Capelle, (CPL02-N-26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juni 2026 besloten een omgevingsvergunning te verlenen met zaaknummer WWK-2025-015546 voor het realiseren van een uitkijkpunt "De Schans"  op de locatie kadastraal bekend gemeente Capelle, sectie N, nummer 260 (ter hoogte van perceel CPL02, sectie O, nummer 44) plaatselijk bekend Winterdijk te Spang-Capelle.</text:p>
            <text:p text:style-name="common-al">Het beslui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Het besluit is op 4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83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46</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locatie ter hoogte van perceel CPL02-O-44, Winterdijk Sprang-Capelle, (CPL02-N-260)</meta:user-defined>
    <meta:user-defined meta:name="DCTERMS.W3CDTF/DCTERMS.available">2026-06-08</meta:user-defined>
    <meta:user-defined meta:name="DCTERMS.W3CDTF/OVERHEIDop.jaargang">2026</meta:user-defined>
    <meta:user-defined meta:name="OVERHEIDop.publicationIssue">268301</meta:user-defined>
    <meta:user-defined meta:name="OVERHEIDop.GmbID/DC.identifier">gmb-2026-268301</meta:user-defined>
    <meta:user-defined meta:name="OVERHEIDop.versieInformatie"/>
  </office:meta>
</office:document-meta>
</file>