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Uithuizen, nabij Leeuwstraat 8 (zaaknr. Z.HHL.09716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text:span>
            <text:span text:style-name="nadrukvet">6</text:span>
            <text:span text:style-name="nadrukvet">/</text:span>
            <text:span text:style-name="nadrukvet">0</text:span>
            <text:span text:style-name="nadrukvet">4</text:span>
            <text:span text:style-name="nadrukvet">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Uithuizen,</text:span><text:span text:style-name="nadrukvet"/><text:span text:style-name="nadrukvet">Leeuwstraat 8</text:span><text:span text:style-name="nadrukvet">:</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19 januari 2026</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22 januari 2026</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83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opladen van elektrische voertuigen - Nabij Leeuwstraat 8 Ui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4e</meta:user-defined>
    <meta:user-defined meta:name="DCTERMS.abstract">Aanwijzen en inrichten van twee parkeervakken ten behoeve van het laden van elektrische voertuigen nabij Leeuwstraat 8 te Uithuizen</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Uithuizen, nabij Leeuwstraat 8 (zaaknr. Z.HHL.097162)</meta:user-defined>
    <meta:user-defined meta:name="DCTERMS.W3CDTF/DCTERMS.available">2026-01-22</meta:user-defined>
    <meta:user-defined meta:name="OVERHEIDop.externeBijlage">Locatievoorstel|exb-2026-1994</meta:user-defined>
    <meta:user-defined meta:name="DCTERMS.W3CDTF/OVERHEIDop.jaargang">2026</meta:user-defined>
    <meta:user-defined meta:name="OVERHEIDop.publicationIssue">26830</meta:user-defined>
    <meta:user-defined meta:name="OVERHEIDop.GmbID/DC.identifier">gmb-2026-26830</meta:user-defined>
    <meta:user-defined meta:name="OVERHEIDop.versieInformatie"/>
  </office:meta>
</office:document-meta>
</file>