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0 bomen en het planten van 11 nieuwe bomen, Otto van Zevenderstraat en Kasteellaan (ter hoogte van huisnummer 2 t/m 28),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10 bomen en het planten van 11 nieuwe bomen op locatie Otto van Zevenderstraat en Kasteellaan (ter hoogte van huisnummer 2 t/m 28),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41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juni 2026. De gemeente neemt daarover waarschijnlijk voor 29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82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5</meta:user-defined>
    <meta:user-defined meta:name="DCTERMS.abstract">Betreft: Aanvraag op locatie Otto van Zevenderstraat en Kasteellaan (ter hoogte van huisnummer 2 t/m 28), Schipluiden</meta:user-defined>
    <dc:language>nl</dc:language>
    <meta:user-defined meta:name="OVERHEIDop.locatietype/OVERHEIDop.gebiedsmarkering">Vlak</meta:user-defined>
    <meta:user-defined meta:name="DC.title">Aanvraag vergunning voor het kappen van 10 bomen en het planten van 11 nieuwe bomen, Otto van Zevenderstraat en Kasteellaan (ter hoogte van huisnummer 2 t/m 28), Schipluiden</meta:user-defined>
    <meta:user-defined meta:name="DCTERMS.W3CDTF/DCTERMS.available">2026-06-08</meta:user-defined>
    <meta:user-defined meta:name="DCTERMS.W3CDTF/OVERHEIDop.jaargang">2026</meta:user-defined>
    <meta:user-defined meta:name="OVERHEIDop.publicationIssue">268294</meta:user-defined>
    <meta:user-defined meta:name="OVERHEIDop.GmbID/DC.identifier">gmb-2026-268294</meta:user-defined>
    <meta:user-defined meta:name="OVERHEIDop.versieInformatie"/>
  </office:meta>
</office:document-meta>
</file>