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collectevergunning periode 20 juli t/m 26 juli 2026, voor Stichting Steun Mensenrechten, gemeente Bunnik</text:p>
      <text:section text:name="zakelijke-mededeling_id1-3-2" text:style-name="zakelijke-mededeling">
        <text:section text:name="zakelijke-mededeling-tekst_id1-3-2-1" text:style-name="zakelijke-mededeling-tekst">
          <text:section text:name="tekst_id1-3-2-1-1" text:style-name="tekst">
            <text:p text:style-name="common-al">Publicatie datum: 8 juni 2026</text:p>
            <text:p text:style-name="common-al">Locatie: gemeente Bunnik</text:p>
            <text:p text:style-name="common-al">Zaaknummer: 1439174</text:p>
            <text:p text:style-name="common-al">Activiteit: collecteren periode van 20 juli 2026 t/m 26 juli 2026 voor Stichting Steun Mensenrechten</text:p>
            <text:p text:style-name="common-al">Bestuursorgaan: college van burgemeester en wethouders </text:p>
            <text:p text:style-name="common-al">Datum verzending besluit: 2 juni 2026</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828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8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8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Afgehandelde collectevergunning periode 20 juli t/m 26 juli 2026, voor Stichting Steun Mensenrechten, gemeente Bunnik</meta:user-defined>
    <meta:user-defined meta:name="DCTERMS.W3CDTF/DCTERMS.available">2026-06-08</meta:user-defined>
    <meta:user-defined meta:name="DCTERMS.W3CDTF/OVERHEIDop.jaargang">2026</meta:user-defined>
    <meta:user-defined meta:name="OVERHEIDop.publicationIssue">268289</meta:user-defined>
    <meta:user-defined meta:name="OVERHEIDop.GmbID/DC.identifier">gmb-2026-268289</meta:user-defined>
    <meta:user-defined meta:name="OVERHEIDop.versieInformatie"/>
  </office:meta>
</office:document-meta>
</file>