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fwijken regels in omgevingsplan, bouw nieuw kantoor en kap (meerstammige) boom op parkeerplaats, Willemsvaart 21 8019AB Zwolle [Zaaknummer 0193ESUITE29235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6-2026</text:p>
            <text:p text:style-name="common-al">
            <text:span text:style-name="nadrukvet">Locatie:</text:span> Willemsvaart 21 8019AB Zwolle</text:p>
            <text:p text:style-name="common-al">
            <text:span text:style-name="nadrukvet">Zaakomschrijving:</text:span> het afwijken van regels in omgevingsplan, het bouwen van een nieuw kantoor en het kappen van een (meerstammige) boom op de parkeerplaats</text:p>
            <text:p text:style-name="common-al">
            <text:span text:style-name="nadrukvet">Zaaknummer:</text:span> 0193ESUITE292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92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828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2352026</meta:user-defined>
    <meta:user-defined meta:name="DCTERMS.abstract">het afwijken van regels in omgevingsplan, het bouwen van een nieuw kantoor en het kappen van een (meerstammige) boom op de parkeer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fwijken regels in omgevingsplan, bouw nieuw kantoor en kap (meerstammige) boom op parkeerplaats, Willemsvaart 21 8019AB Zwolle [Zaaknummer 0193ESUITE292352026]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88</meta:user-defined>
    <meta:user-defined meta:name="OVERHEIDop.GmbID/DC.identifier">gmb-2026-268288</meta:user-defined>
    <meta:user-defined meta:name="OVERHEIDop.versieInformatie"/>
  </office:meta>
</office:document-meta>
</file>