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bestaande recreatiewoning op het perceel Burgemeester Frieswijkweg 18R-1,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juni 2026 een omgevingsvergunning verleend voor het vervangen van de bestaande recreatiewoning en het plaatsen van zonnepanelen op het perceel Burgemeester Frieswijkweg 18R-1, 8085RC Doornspijk. De vergunning staat geregistreerd onder zaaknummer Z2026-0000049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2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2</meta:user-defined>
    <meta:user-defined meta:name="DCTERMS.abstract">Betreft: Beschikking op aanvraag op locatie Burgemeester Frieswijkweg 18R-1, 8085RC Doornspijk</meta:user-defined>
    <dc:language>nl</dc:language>
    <meta:user-defined meta:name="DC.title">Verleende omgevingsvergunning voor het vervangen van de bestaande recreatiewoning op het perceel Burgemeester Frieswijkweg 18R-1, 8085RC Doornspijk</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38</meta:user-defined>
    <meta:user-defined meta:name="OVERHEIDop.publicationIssue">268287</meta:user-defined>
    <meta:user-defined meta:name="OVERHEIDop.GmbID/DC.identifier">gmb-2026-268287</meta:user-defined>
    <meta:user-defined meta:name="OVERHEIDop.versieInformatie"/>
  </office:meta>
</office:document-meta>
</file>