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plaatsen dam, (tegenover) Noorderweg 130 A te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1 juni 2026</text:p>
            <text:p text:style-name="common-al">Ons kenmerk: 2025AV0255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68286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28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28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 plaatsen dam, (tegenover) Noorderweg 130 A te Wijdewormer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286</meta:user-defined>
    <meta:user-defined meta:name="OVERHEIDop.GmbID/DC.identifier">gmb-2026-268286</meta:user-defined>
    <meta:user-defined meta:name="OVERHEIDop.versieInformatie"/>
  </office:meta>
</office:document-meta>
</file>