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nsumerweg 11, 9905RA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heeft de gemeente Eemsdelta een aanvraag ontvangen voor het bouwkundig versterken van het pand op de locatie Nansumerweg 11, 9905RA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828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2848</meta:user-defined>
    <meta:user-defined meta:name="DCTERMS.abstract">2 juni 2026 voor het bouwkundig versterken van het pand op de locatie Nansumerweg 11, 9905RA Holwierde.</meta:user-defined>
    <dc:language>nl</dc:language>
    <meta:user-defined meta:name="OVERHEIDop.locatietype/OVERHEIDop.gebiedsmarkering">Vlak</meta:user-defined>
    <meta:user-defined meta:name="DC.title">Kennisgeving ontvangst aanvraag omgevingsvergunning Nansumerweg 11, 9905RA Holwier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8285</meta:user-defined>
    <meta:user-defined meta:name="OVERHEIDop.GmbID/DC.identifier">gmb-2026-268285</meta:user-defined>
    <meta:user-defined meta:name="OVERHEIDop.versieInformatie"/>
  </office:meta>
</office:document-meta>
</file>