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monument aan Groeneweg 2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tern verbouwen van een monument (Activiteit die betrekking heeft op een gemeentelijk monument), Groeneweg 2, 4197 HG, in Buurmalsen (01-06-2026) (geen bezwaar mogelijk), ODR26078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2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851</meta:user-defined>
    <dc:language>nl</dc:language>
    <meta:user-defined meta:name="OVERHEIDop.locatietype/OVERHEIDop.gebiedsmarkering">Adres</meta:user-defined>
    <meta:user-defined meta:name="DC.title">Aanvraag vergunning voor het intern verbouwen van een monument aan Groeneweg 2 te Buurmal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283</meta:user-defined>
    <meta:user-defined meta:name="OVERHEIDop.GmbID/DC.identifier">gmb-2026-268283</meta:user-defined>
    <meta:user-defined meta:name="OVERHEIDop.versieInformatie"/>
  </office:meta>
</office:document-meta>
</file>