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twee dakkapellen en verzwaren van zoldervloer, Veenstraat 20, 5124 ND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6-2026 een aanvraag omgevingsvergunning hebben ontvangen voor het plaatsen van twee dakkapellen en verzwaren van zoldervloer op het adres Veenstraat 20, 5124 ND Molenschot (11465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2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594</meta:user-defined>
    <dc:language>nl</dc:language>
    <meta:user-defined meta:name="OVERHEIDop.locatietype/OVERHEIDop.gebiedsmarkering">Punt</meta:user-defined>
    <meta:user-defined meta:name="DC.title">Ingekomen aanvraag omgevingsvergunning, het plaatsen van twee dakkapellen en verzwaren van zoldervloer, Veenstraat 20, 5124 ND Molenscho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81</meta:user-defined>
    <meta:user-defined meta:name="OVERHEIDop.GmbID/DC.identifier">gmb-2026-268281</meta:user-defined>
    <meta:user-defined meta:name="OVERHEIDop.versieInformatie"/>
  </office:meta>
</office:document-meta>
</file>