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ulsevaartstraat ter hoogte van nummer: 55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Keulsevaartstraat ter hoogte van nummer: 557 in </text:p>
            <text:p text:style-name="common-al">Looptijd :22-01-2026 t/m 18-02-2026</text:p>
            <text:p text:style-name="common-al">Verzonden naar aanvrager op: 19-01-2026</text:p>
            <text:p text:style-name="common-al">Kenmerk gemeente: Z/26/3071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123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30</meta:user-defined>
    <meta:user-defined meta:name="DCTERMS.abstract">Object,Keulsevaartstraat 557 1382BZ, 20260122, Keulsevaartstraat ter hoogte van nummer: 557</meta:user-defined>
    <dc:language>nl</dc:language>
    <meta:user-defined meta:name="OVERHEIDop.locatietype/OVERHEIDop.gebiedsmarkering">Punt</meta:user-defined>
    <meta:user-defined meta:name="DC.title">Besluit apv vergunning Verleend - Keulsevaartstraat ter hoogte van nummer: 557 i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28</meta:user-defined>
    <meta:user-defined meta:name="OVERHEIDop.GmbID/DC.identifier">gmb-2026-26828</meta:user-defined>
    <meta:user-defined meta:name="OVERHEIDop.versieInformatie"/>
  </office:meta>
</office:document-meta>
</file>