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ruitgifte grond in erfpacht</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maakt hierbij bekend dat zij voornemens is om over te gaan tot een heruitgifte in erfpacht aan de huidige erfpachters, van een onroerende zaak gelegen aan de Ullerberglaan te Eindhoven, waarvan de huidige overeenkomst afloopt per 16 augustus 2027.  De grond heeft betrekking op het perceel, kadastraal bekend gemeente Woensel, sectie W, nummer 2803, geheel, groot circa 18 m2, waarop de autobox Ullerberglaan 28 G03 is gebouwd. De voorgenomen heruitgifte in erfpacht, voor een duur van 30 jaar, is ten behoeve van het behoud van de op het perceel gebouwde autobox, welke in eigendom is van de erfpachters.</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een verlenging van de bestaande erfpachtovereenkomst.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in erfpacht uit te geven perceel. Gelet op het vorenstaande is de Gemeente Eindhoven van oordeel dat op grond van objectieve, toetsbare en redelijke criteria de huidige erfpachters als de enige gegadigde in aanmerking komen voor de heruitgifte in erfpacht van de onroerende zaak.</text:p>
            <text:p text:style-name="al"/>
            <text:p text:style-name="al">De Gemeente maakt middels deze kennisgeving haar voornemen tot heruitgifte in erfpacht tijdig voorafgaand aan de heruitgifte in erfpacht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2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ruitgifte grond in erfpacht</meta:user-defined>
    <meta:user-defined meta:name="DCTERMS.W3CDTF/DCTERMS.available">2026-06-08</meta:user-defined>
    <meta:user-defined meta:name="DCTERMS.W3CDTF/OVERHEIDop.jaargang">2026</meta:user-defined>
    <meta:user-defined meta:name="OVERHEIDop.publicationIssue">268278</meta:user-defined>
    <meta:user-defined meta:name="OVERHEIDop.GmbID/DC.identifier">gmb-2026-268278</meta:user-defined>
    <meta:user-defined meta:name="OVERHEIDop.versieInformatie"/>
  </office:meta>
</office:document-meta>
</file>