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nieuwe draagconstructie voor de balkons (Meander IV), Meander 881-101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juni 2026 een aanvraag voor een omgevingsvergunning ontvangen. De vergunning is aangevraagd voor het maken van een nieuwe draagconstructie voor de balkons (Meander IV) op locatie Meander 881-1019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6-000055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55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827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27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19</meta:user-defined>
    <meta:user-defined meta:name="DCTERMS.abstract">Betreft: aanvraag op locatie Meander 881-1019,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maken van een nieuwe draagconstructie voor de balkons (Meander IV), Meander 881-1019, Amstelve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277</meta:user-defined>
    <meta:user-defined meta:name="OVERHEIDop.GmbID/DC.identifier">gmb-2026-268277</meta:user-defined>
    <meta:user-defined meta:name="OVERHEIDop.versieInformatie"/>
  </office:meta>
</office:document-meta>
</file>