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Pastorielaan (perceel BMS00 D 2106)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carport (Bouwactiviteit (technisch)), Pastorielaan (perceel BMS00 D 2106), in Buurmalsen (28-05-2026) (geen bezwaar mogelijk), ODR260763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27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635</meta:user-defined>
    <dc:language>nl</dc:language>
    <meta:user-defined meta:name="OVERHEIDop.locatietype/OVERHEIDop.gebiedsmarkering">Perceel</meta:user-defined>
    <meta:user-defined meta:name="DC.title">Aanvraag vergunning voor het plaatsen van een carport aan Pastorielaan (perceel BMS00 D 2106) te Buurmal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276</meta:user-defined>
    <meta:user-defined meta:name="OVERHEIDop.GmbID/DC.identifier">gmb-2026-268276</meta:user-defined>
    <meta:user-defined meta:name="OVERHEIDop.versieInformatie"/>
  </office:meta>
</office:document-meta>
</file>