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laatsen dakopbouw aan de voor en achterzijde, Florastraat 37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1 mei 2026</text:p>
            <text:p text:style-name="common-al">Ons kenmerk: 2026AV0136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laatsen dakopbouw aan de voor en achterzijde, Florastraat 37 te Worm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75</meta:user-defined>
    <meta:user-defined meta:name="OVERHEIDop.GmbID/DC.identifier">gmb-2026-268275</meta:user-defined>
    <meta:user-defined meta:name="OVERHEIDop.versieInformatie"/>
  </office:meta>
</office:document-meta>
</file>