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, dwars door Schalkwijk, 0392-2026-0058177, het verleggen en aanpassen van een bestaande drinkwatertransportleiding, verzonden 0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826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8177</meta:user-defined>
    <meta:user-defined meta:name="DCTERMS.abstract">het verleggen  en aanpassen van een bestaande drinkwatertransportl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, dwars door Schalkwijk, 0392-2026-0058177, het verleggen en aanpassen van een bestaande drinkwatertransportleiding, verzonden 04-06-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68</meta:user-defined>
    <meta:user-defined meta:name="OVERHEIDop.GmbID/DC.identifier">gmb-2026-268268</meta:user-defined>
    <meta:user-defined meta:name="OVERHEIDop.versieInformatie"/>
  </office:meta>
</office:document-meta>
</file>