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uziek op het terrassen van Café de Pimp, Bar Bonaire en Klein Bonai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juni 2026 de volgende evenementenvergunning heeft verleend:</text:p>
            <text:p text:style-name="common-al">Muziek op het terrassen van Café de Pimp, Bar Bonaire en Klein Bonaire.</text:p>
            <text:p text:style-name="common-al">Datum evenement:  Vrijdag 3 juli 2026 en zaterdag 11 juli 2026 van 18.00 uur tot 23.00 uur.</text:p>
            <text:p text:style-name="common-al">Zaaknummer: 5770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2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Muziek op het terrassen van Café de Pimp, Bar Bonaire en Klein Bonaire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7</meta:user-defined>
    <meta:user-defined meta:name="OVERHEIDop.GmbID/DC.identifier">gmb-2026-268267</meta:user-defined>
    <meta:user-defined meta:name="OVERHEIDop.versieInformatie"/>
  </office:meta>
</office:document-meta>
</file>