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wijderen dakkapel, vernieuwen dakpannen en plaatsen van 2 dakramen - Zuidhaven 47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haven 47, Zevenbergen</text:p>
            <text:p text:style-name="common-al">
            <text:span text:style-name="nadrukvet">Omschrijving project:</text:span> verwijderen dakkapel, vernieuwen dakpannen en plaatsen van 2 dakramen</text:p>
            <text:p text:style-name="common-al">
            <text:span text:style-name="nadrukvet">Datum verzonden:</text:span> 4 jun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82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866</meta:user-defined>
    <meta:user-defined meta:name="DCTERMS.abstract">Gemeente Moerdijk - verleend - aanvr. beschikking behandelen - verwijderen dakkapel, vernieuwen dakpannen en plaatsen van 2 dakramen - Zuidhaven 47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wijderen dakkapel, vernieuwen dakpannen en plaatsen van 2 dakramen - Zuidhaven 47, Zevenber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6</meta:user-defined>
    <meta:user-defined meta:name="OVERHEIDop.GmbID/DC.identifier">gmb-2026-268266</meta:user-defined>
    <meta:user-defined meta:name="OVERHEIDop.versieInformatie"/>
  </office:meta>
</office:document-meta>
</file>